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Seagerij 6, Terwis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met ingang van 16 juni 2022, gedurende zes weken het ontwerpwijzigingsplan “Seagerij 6, Terwispel” voor een ieder ter inzage ligt.</text:p>
            <text:p text:style-name="common-al"/>
            <text:p text:style-name="common-al">Strekking van het wijzigingsplan</text:p>
            <text:p text:style-name="common-al">Het wijzigingsplan heeft betrekking op het wijzigen van de bestemming “Agrarisch” naar “Wonen –Woonboerderij” waardoor een voormalig agrarisch bedrijf op het perceel Seagerij 6 Terwispel kan worden aangewend voor bewoning niet zijnde bewoning ten behoeve van een bedrijf. Om de ontwikkeling planologisch juridisch mogelijk te maken is het opstellen van een wijziging van het bestemmingsplan Buitengebied (vastgesteld d.d. 30 juni 2014) noodzakelijk.</text:p>
            <text:p text:style-name="common-al"/>
            <text:p text:style-name="common-al">Het inzien van het plan </text:p>
            <text:p text:style-name="common-al">Het digitale ontwerpwijzigingsplan kunt u inzien via www.ruimtelijkeplannen.nl. Het planidentificatienummer is NL.IMRO.0086.14BPWSEAGERIJ6-0201. Daarnaast is het ontwerpwijzigingsplan met bijbehorende stukken in te zien bij de receptie van het gemeentehuis, Hoofdstraat 82 te Beetsterzwaag. De publicatie is eveneens te raadplegen op www.opsterland.nl.</text:p>
            <text:p text:style-name="common-al"/>
            <text:p text:style-name="common-al">Indienen zienswijze</text:p>
            <text:p text:style-name="common-al">Gedurende de termijn dat het plan terinzage ligt, kan een ieder schriftelijk een zienswijze op het genoemde ontwerpwijzigingsplan kenbaar maken bij burgemeester en wethouders van Opsterland, Postbus 10.000, 9244 ZP Beetsterzwaag. Een mondelinge zienswijze geven op het ontwerpwijzigingsplan kan bij het team Ontwikkeling Ruimtelijk domein. U kunt daarvoor contact opnemen met het secretariaat Ruimtelijke Plannen, tel (0512) 386 222.</text:p>
            <text:p text:style-name="common-al"/>
            <text:p text:style-name="common-al">Daarnaast kan bij de medewerkers van het team Ontwikkeling Ruimtelijk domein nadere informatie worden verkregen over de inhoud en de achtergronden van het genoemde ontwerpwijzigingsplan.</text:p>
            <text:p text:style-name="last-al"/>
            <text:p text:style-name="tekst_bottom"/>
          </text:section>
        </text:section>
        <text:section text:name="zakelijke-mededeling-sluiting_id1-3-2-2" text:style-name="zakelijke-mededeling-sluiting">
          <text:section text:name="ondertekening_id1-3-2-2-1">
            <text:p><text:span text:style-name="functie">Beetsterzwaag, 15 juni 2022</text:span></text:p>
            <text:p><text:span text:style-name="functie"/></text:p>
            <text:p><text:span text:style-name="functie">Burgemeester en wethouders van Opst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6548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48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48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14BPWSEAGERIJ6-0201</meta:user-defined>
    <meta:user-defined meta:name="OVERHEIDop.Plansoort/OVERHEIDop.plansoort">bestemmings- of omgevingsplan</meta:user-defined>
    <meta:user-defined meta:name="OVERHEIDop.referentienummer">0086118293</meta:user-defined>
    <dc:language>nl</dc:language>
    <meta:user-defined meta:name="OVERHEIDop.locatietype/OVERHEIDop.gebiedsmarkering">Adres</meta:user-defined>
    <meta:user-defined meta:name="DC.title">Ontwerpwijzigingsplan “Seagerij 6, Terwispel”</meta:user-defined>
    <meta:user-defined meta:name="DCTERMS.W3CDTF/DCTERMS.available">2022-06-15</meta:user-defined>
    <meta:user-defined meta:name="DCTERMS.W3CDTF/OVERHEIDop.jaargang">2022</meta:user-defined>
    <meta:user-defined meta:name="OVERHEIDop.publicationIssue">265488</meta:user-defined>
    <meta:user-defined meta:name="OVERHEIDop.GmbID/DC.identifier">gmb-2022-265488</meta:user-defined>
    <meta:user-defined meta:name="OVERHEIDop.versieInformatie"/>
  </office:meta>
</office:document-meta>
</file>