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twee eiken op het perceel Westeinde 2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juni 2022 een besluit genomen op de aanvraag met zaaknummer Z/22/661502 voor een Omgevingsvergunning voor het kappen van twee eiken op locatie Westeinde 2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48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8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8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het kappen van twee eik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kappen van twee eiken op het perceel Westeinde 29 in Nieuwleu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485</meta:user-defined>
    <meta:user-defined meta:name="OVERHEIDop.GmbID/DC.identifier">gmb-2022-265485</meta:user-defined>
    <meta:user-defined meta:name="OVERHEIDop.versieInformatie"/>
  </office:meta>
</office:document-meta>
</file>