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olksfeest Nieuw-Schoonebeek op 29 juli tot en met 1 augustus 2022 aan Aalminksweg 3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Schoonebeek</text:span>
          </text:p>
            <text:p text:style-name="common-al">3 juni 2022, <text:span text:style-name="nadrukvet">Aalminksweg 3, </text:span>Volksfeest Nieuw-Schoonebeek van 29 juli tot en met 1 augustus 2022 (16840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47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7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7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409-2022</meta:user-defined>
    <dc:language>nl</dc:language>
    <meta:user-defined meta:name="OVERHEIDop.locatietype/OVERHEIDop.gebiedsmarkering">Adres</meta:user-defined>
    <meta:user-defined meta:name="DC.title">Toestemming voor het Volksfeest Nieuw-Schoonebeek op 29 juli tot en met 1 augustus 2022 aan Aalminksweg 3 te Nieuw-Schoonebee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473</meta:user-defined>
    <meta:user-defined meta:name="OVERHEIDop.GmbID/DC.identifier">gmb-2022-265473</meta:user-defined>
    <meta:user-defined meta:name="OVERHEIDop.versieInformatie"/>
  </office:meta>
</office:document-meta>
</file>