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Berkelstroom 50, 2721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1957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14 april 2022</text:p>
            <text:p text:style-name="common-al">De globale locatie:Berkelstroom 50, 2721AD Zoetermeer</text:p>
            <text:p text:style-name="common-al">
            <text:span text:style-name="nadrukvet">Besluitgegevens</text:span>
          </text:p>
            <text:p text:style-name="common-al">De besluitdatum:9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47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kelstroom 50, 2721AD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Berkelstroom 50, 2721AD Zoetermee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71</meta:user-defined>
    <meta:user-defined meta:name="OVERHEIDop.GmbID/DC.identifier">gmb-2022-265471</meta:user-defined>
    <meta:user-defined meta:name="OVERHEIDop.versieInformatie"/>
  </office:meta>
</office:document-meta>
</file>