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106 Veendam,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beginnen van een kapsalon aan huis </text:p>
            <text:p text:style-name="common-al">Locatie: Brouwersweg 106 9646AR Veendam </text:p>
            <text:p text:style-name="common-al">Datum besluit: 7 juni 2022 </text:p>
            <text:p text:style-name="common-al">Datum verzending: 7 juni 2022 (Kenmerk: 2022-02426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546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6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6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24261</meta:user-defined>
    <dc:language>nl</dc:language>
    <meta:user-defined meta:name="OVERHEIDop.locatietype/OVERHEIDop.gebiedsmarkering">Adres</meta:user-defined>
    <meta:user-defined meta:name="DC.title">Verleende omgevingsvergunning, Brouwersweg 106 Veendam, bouw.</meta:user-defined>
    <meta:user-defined meta:name="DCTERMS.W3CDTF/DCTERMS.available">2022-06-14</meta:user-defined>
    <meta:user-defined meta:name="DCTERMS.W3CDTF/OVERHEIDop.jaargang">2022</meta:user-defined>
    <meta:user-defined meta:name="OVERHEIDop.publicationIssue">265464</meta:user-defined>
    <meta:user-defined meta:name="OVERHEIDop.GmbID/DC.identifier">gmb-2022-265464</meta:user-defined>
    <meta:user-defined meta:name="OVERHEIDop.versieInformatie"/>
  </office:meta>
</office:document-meta>
</file>