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hinder met betrekking op saneren van het overpad op 20 t/m 22 juni 2022 aan Verlengde Wilhelmsweg te Nieuw-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verleend </text:p>
            <text:p text:style-name="common-al">(de datum van bekendmaking is eerst genoemd):</text:p>
            <text:p text:style-name="common-al">
            <text:span text:style-name="nadrukvet">Nieuw-Amsterdam </text:span>
          </text:p>
            <text:p text:style-name="common-al">3 juni 2022, de ontheffing geluidhinder heeft betrekking op saneren van het overpad <text:span text:style-name="nadrukvet">Verlengde Wilhelmsweg (ter hoogte van km 67.4) </text:span>(166837-2022)</text:p>
            <text:p text:style-name="common-al">De ontheffing wordt verleend voor de periode van 20 juni t/m 22 juni 2022.</text:p>
            <text:p text:style-name="common-al">De werkzaamheden vinden plaats van:</text:p>
            <text:list text:style-name="id1-3-2-1-1-7">
              <text:list-item text:style-override="id1-3-2-1-1-7-1">
                <text:number>•</text:number>
                <text:p text:style-name="al">Maandag 20 juni 2022 van 22.00 uur tot dinsdag 21 juni 2022 08.00 uur en</text:p>
              </text:list-item>
              <text:list-item text:style-override="id1-3-2-1-1-7-2">
                <text:number>•</text:number>
                <text:p text:style-name="al">Dinsdag 21 juni 2022 van 22.00 uur tot woensdag 22 juni 2022 08.00 uur. </text:p>
              </text:list-item>
            </text:list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<text:span text:style-name="nadrukondlijn">gemeente.emmen.nl</text:span></text:a>.</text:p>
            <text:p text:style-name="common-al">
            <text:span text:style-name="nadrukvet">Inwerkingtreding en voorlopige voorziening</text:span>
          </text:p>
            <text:p text:style-name="common-al">De ontheffing treedt in werking treedt een dag na haar bekendmaking. Als u bezwaar maakt, geldt de ontheffing nog wel. Wilt u dat de ontheff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45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5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geluidhinder met betrekking op saneren van het overpad op 20 t/m 22 juni 2022 aan Verlengde Wilhelmsweg te Nieuw-Amster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457</meta:user-defined>
    <meta:user-defined meta:name="OVERHEIDop.GmbID/DC.identifier">gmb-2022-265457</meta:user-defined>
    <meta:user-defined meta:name="OVERHEIDop.versieInformatie"/>
  </office:meta>
</office:document-meta>
</file>