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rmershof 520, 5403 W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besluit genomen op de aanvraag voor een omgevingsvergunning met zaaknummer Z2022-001617.</text:p>
            <text:p text:style-name="common-al">De zaak betreft locatie Bermershof 520, 5403 WR Uden en heeft de omschrijving "plaatsen van een dakkapel aan de voorzijde van de woning". De vergunning is verleend.</text:p>
            <text:p text:style-name="common-al">Het besluit betreft de volgende onderdelen: Bouwen.</text:p>
            <text:p text:style-name="common-al">Het besluit is verzonden op: 09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545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5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5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17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Besluit aanvraag omgevingsvergunning Bermershof 520, 5403 WR Ud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454</meta:user-defined>
    <meta:user-defined meta:name="OVERHEIDop.GmbID/DC.identifier">gmb-2022-265454</meta:user-defined>
    <meta:user-defined meta:name="OVERHEIDop.versieInformatie"/>
  </office:meta>
</office:document-meta>
</file>