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rbouwen van een schuur op het perceel Westerveen 3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juni 2022 een besluit genomen op de aanvraag met zaaknummer Z/22/658042 voor een Omgevingsvergunning voor het herbouwen van een schuur op locatie Westerveen 3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4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her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herbouwen van een schuur op het perceel Westerveen 35 in Nieuwleu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443</meta:user-defined>
    <meta:user-defined meta:name="OVERHEIDop.GmbID/DC.identifier">gmb-2022-265443</meta:user-defined>
    <meta:user-defined meta:name="OVERHEIDop.versieInformatie"/>
  </office:meta>
</office:document-meta>
</file>