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rijbak met omheining en lichtmasten op het perceel Broerdijk 39, 1678HA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besluit genomen op de aanvraag met zaaknummer 2021-001055 voor een omgevingsvergunning voor het aanleggen van een rijbak met omheining en lichtmasten op locatie Broerdijk 39, 1678HA Oostwoud.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43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3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3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oerdijk 39, 1678HA Oostwoud</meta:user-defined>
    <dc:language>nl</dc:language>
    <meta:user-defined meta:name="OVERHEIDop.locatietype/OVERHEIDop.gebiedsmarkering">Punt</meta:user-defined>
    <meta:user-defined meta:name="DC.title">Besluit aanvraag omgevingsvergunning voor het aanleggen van een rijbak met omheining en lichtmasten op het perceel Broerdijk 39, 1678HA Oostwoud (reguliere voorbereidingsprocedure)</meta:user-defined>
    <meta:user-defined meta:name="DCTERMS.W3CDTF/DCTERMS.available">2022-06-13</meta:user-defined>
    <meta:user-defined meta:name="DCTERMS.W3CDTF/OVERHEIDop.jaargang">2022</meta:user-defined>
    <meta:user-defined meta:name="OVERHEIDop.publicationIssue">265438</meta:user-defined>
    <meta:user-defined meta:name="OVERHEIDop.GmbID/DC.identifier">gmb-2022-265438</meta:user-defined>
    <meta:user-defined meta:name="OVERHEIDop.versieInformatie"/>
  </office:meta>
</office:document-meta>
</file>