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2">
      <text:list-level-style-bullet style:num-suffix="" text:bullet-char="​" text:level="1">
        <style:list-level-properties text:min-label-width="10mm"/>
      </text:list-level-style-bullet>
    </text:list-style>
    <text:list-style style:name="id1-3-2-2-1-11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2-2">
      <text:list-level-style-bullet style:num-suffix="" text:bullet-char="​" text:level="1">
        <style:list-level-properties text:min-label-width="10mm"/>
      </text:list-level-style-bullet>
    </text:list-style>
    <text:list-style style:name="id1-3-2-2-1-12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1">
      <text:list-level-style-bullet style:num-suffix="" text:bullet-char="​" text:level="1">
        <style:list-level-properties text:min-label-width="10mm"/>
      </text:list-level-style-bullet>
    </text:list-style>
    <text:list-style style:name="id1-3-2-2-1-21-1">
      <text:list-level-style-bullet style:num-suffix="" text:bullet-char="​" text:level="1">
        <style:list-level-properties text:min-label-width="10mm"/>
      </text:list-level-style-bullet>
    </text:list-style>
    <text:list-style style:name="id1-3-2-2-1-21-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4">
      <text:list-level-style-bullet style:num-suffix="" text:bullet-char="​" text:level="1">
        <style:list-level-properties text:min-label-width="10mm"/>
      </text:list-level-style-bullet>
    </text:list-style>
    <text:list-style style:name="id1-3-2-2-1-24-1">
      <text:list-level-style-bullet style:num-suffix="" text:bullet-char="​" text:level="1">
        <style:list-level-properties text:min-label-width="10mm"/>
      </text:list-level-style-bullet>
    </text:list-style>
    <text:list-style style:name="id1-3-2-2-1-24-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4-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4-4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77e Aanvulling van het Straatnam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rachtens bestuurlijk mandaat, verleend bij collegebesluit van 24 september 2013, nr. 05, </text:span> <text:span text:style-name="artikel_kop_label">Besluit het college van Burgemeester en Wethouders,</text:span> Gezien het advies van de commissie naamgeving Tilburg,</text:p>
            <text:p text:style-name="al"/>
            <text:p text:style-name="al"/>
            <text:p text:style-name="al">
            <text:span text:style-name="nadrukvet">A. Te wijzigen de loop van straten verspreid over het grondgebied van de gemeente: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Ijpelareweg </text:p>
                <text:p text:style-name="al">De straat lopende vanaf de Bos en Beemdweg, westelijk van de Midden-Brabantweg, zuidwaarts en daarna zowel oostwaarts, met een vertakking aansluitend op de Bos en Beemdweg, waarna zuidwaarts, daarna zowel oostwaarts, doodlopend bij de Midden-Brabantweg, vervolgens zuidwaarts tot aan de Grootvenstraat met inbegrip van een gedeelte lopende westwaarts tot aan de Vloeiveldweg.</text:p>
              </text:list-item>
            </text:list>
            <text:list text:style-name="id1-3-2-2-1-7">
              <text:list-item text:style-override="id1-3-2-2-1-7-1">
                <text:number>2.</text:number>
                <text:p text:style-name="al">Gerardusplein</text:p>
                <text:p text:style-name="al">Het plein, omsloten door de Molenstraat en de Sint Willibrordstraat.</text:p>
              </text:list-item>
            </text:list>
            <text:list text:style-name="id1-3-2-2-1-8">
              <text:list-item text:style-override="id1-3-2-2-1-8-1">
                <text:number>3.</text:number>
                <text:p text:style-name="al">Canonstraat</text:p>
                <text:p text:style-name="al">De straat westwaarts lopend met een ontsluiting aan de Dr. Schaepmanstraat en de Dr. Ariënsstraat, vervolgens noordwaarts tot aan de Mettenstraat.</text:p>
              </text:list-item>
            </text:list>
            <text:list text:style-name="id1-3-2-2-1-9">
              <text:list-item text:style-override="id1-3-2-2-1-9-1">
                <text:number>4.</text:number>
                <text:p text:style-name="al">Van Anrooylaan. </text:p>
                <text:p text:style-name="al">De straat, lopende vanaf de Beethovenlaan, oostwaarts, tot de Sweelincklaan.</text:p>
              </text:list-item>
            </text:list>
            <text:list text:style-name="id1-3-2-2-1-10">
              <text:list-item text:style-override="id1-3-2-2-1-10-1">
                <text:number>5.</text:number>
                <text:p text:style-name="al">Quirijnstoklaan</text:p>
                <text:p text:style-name="al">De straat lopende noordoostwaarts vanaf de Ringbaan-Noord, zich splitsend in afzonderlijke rijbanen, naar de Heikantlaan, inclusief beide ventwegen tussen Ringbaan-Noord en Lovensekanaaldijk.</text:p>
              </text:list-item>
            </text:list>
            <text:list text:style-name="id1-3-2-2-1-11">
              <text:list-item text:style-override="id1-3-2-2-1-11-1">
                <text:number>6.</text:number>
                <text:p text:style-name="al">Groenstraat (Udenhout) De straat lopende vanaf de kruising Kreitenmolenstraat/Slimstraat/Schoorstraat noordoostwaarts, inclusief 2 noordwestwaarts doodlopende zijvertakkingen, tot aan 75 meter voor de rotonde Gommelsestraat/Biezenmortelsestraat/Heusdensebaan.</text:p>
              </text:list-item>
              <text:list-item text:style-override="id1-3-2-2-1-11-2">
                <text:number/>
                <text:p text:style-name="al"/>
              </text:list-item>
              <text:list-item text:style-override="id1-3-2-2-1-11-3">
                <text:number>7.</text:number>
                <text:p text:style-name="al">Groenstraat (Biezenmortel) </text:p>
                <text:p text:style-name="al">Het zuidelijke gedeelte van de weg tot aan 75 meter van de rotonde Gommelsestraat/Biezenmortelsestraat/Heusdensebaan.</text:p>
              </text:list-item>
            </text:list>
            <text:list text:style-name="id1-3-2-2-1-12">
              <text:list-item text:style-override="id1-3-2-2-1-12-1">
                <text:number>8.</text:number>
                <text:p text:style-name="al">Molenbaantje (Udenhout) </text:p>
                <text:p text:style-name="al">De straat ten noordwesten van de verharding lopende vanaf de Heusdensebaan zuidwestwaarts tot aan de Haarensebaan (Udenhout).</text:p>
              </text:list-item>
              <text:list-item text:style-override="id1-3-2-2-1-12-2">
                <text:number/>
                <text:p text:style-name="al"/>
              </text:list-item>
              <text:list-item text:style-override="id1-3-2-2-1-12-3">
                <text:number>9.</text:number>
                <text:p text:style-name="al">Molenbaantje (Biezenmortel) </text:p>
                <text:p text:style-name="al">De straat ten zuidoosten van de verharding lopende vanaf de Heusdensebaan zuidwestwaarts tot aan de Haarensebaan (Udenhout).</text:p>
                <text:p text:style-name="al"/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. Toe te kennen de volgende namen aan straten behorende tot het grondgebied van Berkel-Enschot:</text:span>
          </text:p>
            <text:list text:style-name="id1-3-2-2-1-21">
              <text:list-item text:style-override="id1-3-2-2-1-21-1">
                <text:number/>
                <text:p text:style-name="al"/>
              </text:list-item>
              <text:list-item text:style-override="id1-3-2-2-1-21-2">
                <text:number>10.</text:number>
                <text:p text:style-name="al">Achter het Raadhuis </text:p>
                <text:p text:style-name="al">De straat zuidwestwaarts lopend vanaf de Raadhuisstraat en daarna zuidoostwaarts lopend tot aan de Eikenboschweg.</text:p>
              </text:list-item>
            </text:list>
            <text:p text:style-name="al">
            <text:span text:style-name="nadrukvet"/>
          </text:p>
            <text:p text:style-name="al">
            <text:span text:style-name="nadrukvet">C. In te trekken de volgende straten:</text:span>
          </text:p>
            <text:list text:style-name="id1-3-2-2-1-24">
              <text:list-item text:style-override="id1-3-2-2-1-24-1">
                <text:number/>
                <text:p text:style-name="al"/>
              </text:list-item>
              <text:list-item text:style-override="id1-3-2-2-1-24-2">
                <text:number>11.</text:number>
                <text:p text:style-name="al">Moestuinstraat</text:p>
              </text:list-item>
              <text:list-item text:style-override="id1-3-2-2-1-24-3">
                <text:number>12.</text:number>
                <text:p text:style-name="al">Kangoeroehofje</text:p>
              </text:list-item>
              <text:list-item text:style-override="id1-3-2-2-1-24-4">
                <text:number>13.</text:number>
                <text:p text:style-name="al">Prins Bernhardlaantje</text:p>
              </text:list-item>
            </text:list>
            <text:list text:style-name="id1-3-2-2-1-25">
              <text:list-item text:style-override="id1-3-2-2-1-25-1">
                <text:number>14.</text:number>
                <text:p text:style-name="al">Roeltjesdijk</text:p>
              </text:list-item>
              <text:list-item text:style-override="id1-3-2-2-1-25-2">
                <text:number>15.</text:number>
                <text:p text:style-name="al">Conventstraat</text:p>
              </text:list-item>
            </text:list>
            <text:p text:style-name="al"/>
            <text:p text:style-name="al">
            <text:span text:style-name="nadrukvet">D. Bij dit besluit behorende tekeningen </text:span>
          </text:p>
            <text:p text:style-name="al">
            <text:span text:style-name="nadrukcur"/>
          </text:p>
            <text:p text:style-name="al">
            <text:span text:style-name="nadrukcur"/>
          </text:p>
            <text:p text:style-name="al">
            <text:span text:style-name="nadrukcur">Tekening 1:  Straat 1</text:span>
          </text:p>
            <text:p text:style-name="al">
            <text:span text:style-name="nadrukcur">Tekening 2:  Straat 2</text:span>
          </text:p>
            <text:p text:style-name="al">
            <text:span text:style-name="nadrukcur">Tekening 3:  Straat 3</text:span>
          </text:p>
            <text:p text:style-name="al">
            <text:span text:style-name="nadrukcur">Tekening 4:  Straat 4</text:span>
          </text:p>
            <text:p text:style-name="al">
            <text:span text:style-name="nadrukcur">Tekening 5:  Straat 5</text:span>
          </text:p>
            <text:p text:style-name="al">
            <text:span text:style-name="nadrukcur">Tekening 6: Straat 6 </text:span>
          </text:p>
            <text:p text:style-name="al">
            <text:span text:style-name="nadrukcur">Tekening 7: Straat 7 </text:span>
          </text:p>
            <text:p text:style-name="al">
            <text:span text:style-name="nadrukcur">Tekening 8: Straat 8 </text:span>
          </text:p>
            <text:p text:style-name="al">
            <text:span text:style-name="nadrukcur">Tekening 9: Straat 9 </text:span>
          </text:p>
            <text:p text:style-name="al">
            <text:span text:style-name="nadrukcur">Tekening 10: Straat 10</text:span>
          </text:p>
            <text:p text:style-name="al"/>
            <text:p text:style-name="al"/>
            <text:p text:style-name="al">Tilburg, 19-01-2022</text:p>
            <text:p text:style-name="al"/>
            <text:p text:style-name="al"/>
            <text:p text:style-name="al">Namens het college van burgemeester en wethouders van Tilburg,</text:p>
            <text:p text:style-name="al"/>
            <text:p text:style-name="al"/>
            <text:p text:style-name="al">Wethouder Ruimtelijke Ordening </text:p>
            <text:p text:style-name="al"> </text:p>
            <text:p text:style-name="al"> </text:p>
            <text:p text:style-name="al"> </text:p>
            <text:p text:style-name="al"> </text:p>
            <text:p text:style-name="al"> </text:p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4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177e Aanvulling van het Straatnamenbesluit</meta:user-defined>
    <meta:user-defined meta:name="DCTERMS.W3CDTF/DCTERMS.available">2022-01-21</meta:user-defined>
    <meta:user-defined meta:name="OVERHEIDop.externeBijlage">Tekening 1|exb-2022-3971</meta:user-defined>
    <meta:user-defined meta:name="OVERHEIDop.externeBijlage">Tekening 2|exb-2022-3972</meta:user-defined>
    <meta:user-defined meta:name="OVERHEIDop.externeBijlage">Tekening 3|exb-2022-3973</meta:user-defined>
    <meta:user-defined meta:name="OVERHEIDop.externeBijlage">Tekening 4|exb-2022-3974</meta:user-defined>
    <meta:user-defined meta:name="OVERHEIDop.externeBijlage">Tekening 5|exb-2022-3975</meta:user-defined>
    <meta:user-defined meta:name="OVERHEIDop.externeBijlage">Tekening 6|exb-2022-3976</meta:user-defined>
    <meta:user-defined meta:name="OVERHEIDop.externeBijlage">Tekening 7|exb-2022-3977</meta:user-defined>
    <meta:user-defined meta:name="OVERHEIDop.externeBijlage">Tekening 8|exb-2022-3978</meta:user-defined>
    <meta:user-defined meta:name="OVERHEIDop.externeBijlage">Tekening 9|exb-2022-3979</meta:user-defined>
    <meta:user-defined meta:name="OVERHEIDop.externeBijlage">Tekening 10|exb-2022-3980</meta:user-defined>
    <meta:user-defined meta:name="DCTERMS.W3CDTF/OVERHEIDop.jaargang">2022</meta:user-defined>
    <meta:user-defined meta:name="OVERHEIDop.publicationIssue">26543</meta:user-defined>
    <meta:user-defined meta:name="OVERHEIDop.GmbID/DC.identifier">gmb-2022-26543</meta:user-defined>
    <meta:user-defined meta:name="OVERHEIDop.versieInformatie"/>
  </office:meta>
</office:document-meta>
</file>