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–" text:level="1">
        <style:list-level-properties text:min-label-width="10mm"/>
      </text:list-level-style-bullet>
    </text:list-style>
    <text:list-style style:name="id1-3-2-2-1-8-1">
      <text:list-level-style-bullet text:bullet-char="–" text:level="1">
        <style:list-level-properties text:min-label-width="10mm"/>
      </text:list-level-style-bullet>
    </text:list-style>
    <text:list-style style:name="id1-3-2-2-1-8-2">
      <text:list-level-style-bullet text:bullet-char="–" text:level="1">
        <style:list-level-properties text:min-label-width="10mm"/>
      </text:list-level-style-bullet>
    </text:list-style>
    <text:list-style style:name="id1-3-2-2-1-11">
      <text:list-level-style-bullet text:bullet-char="–" text:level="1">
        <style:list-level-properties text:min-label-width="10mm"/>
      </text:list-level-style-bullet>
    </text:list-style>
    <text:list-style style:name="id1-3-2-2-1-11-1">
      <text:list-level-style-bullet text:bullet-char="–" text:level="1">
        <style:list-level-properties text:min-label-width="10mm"/>
      </text:list-level-style-bullet>
    </text:list-style>
    <text:list-style style:name="id1-3-2-2-1-11-2">
      <text:list-level-style-bullet text:bullet-char="–" text:level="1">
        <style:list-level-properties text:min-label-width="10mm"/>
      </text:list-level-style-bullet>
    </text:list-style>
    <text:list-style style:name="id1-3-2-2-1-11-3">
      <text:list-level-style-bullet text:bullet-char="–" text:level="1">
        <style:list-level-properties text:min-label-width="10mm"/>
      </text:list-level-style-bullet>
    </text:list-style>
    <text:list-style style:name="id1-3-2-2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de weg aan Abt Folkertspad en de Westerburen tot aan Kdo&amp;Zo te Hoorn en Mids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tum: 7 juni 2022  Nummer: 207706 </text:p>
            <text:p text:style-name="common-al">Het college van burgemeester en wethouders van Terschelling;</text:p>
            <text:p text:style-name="common-al">Gelezen de aanvraag van Stichting Terschellings Oerol voor het organiseren van het Oerol Festival van 10 tot en met 19 juni 2022.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Overwegende dat, gezien de te verwachten activiteiten en drukte aanvullende verkeersmaatregelen noodzakelijk zijn;</text:p>
            <text:p text:style-name="common-al">Besluit de volgende tijdelijke verkeersmaatregel te nemen:</text:p>
            <text:list text:style-name="id1-3-2-2-1-8">
              <text:list-item text:style-override="id1-3-2-2-1-8-1">
                <text:number>–</text:number>
                <text:p text:style-name="al">In verband met de braderie in Hoorn wordt op 15 juni 2022 het Abt Folkertspad van 09:00 tot 18:00 uur afgesloten voor alle verkeer behalve voetgangers:</text:p>
              </text:list-item>
              <text:list-item text:style-override="id1-3-2-2-1-8-2">
                <text:number>–</text:number>
                <text:p text:style-name="al">In verband met de braderie in Midsland wordt op 16 juni 2022 de Westerburen tot aan Kdo&amp;Zo van 09.00 tot 18.00 afgesloten voor alle verkeer behalve voetgangers: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1">
              <text:list-item text:style-override="id1-3-2-2-1-11-1">
                <text:number>–</text:number>
                <text:p text:style-name="al"> de naam en het adres van de indiener; </text:p>
              </text:list-item>
              <text:list-item text:style-override="id1-3-2-2-1-11-2">
                <text:number>–</text:number>
                <text:p text:style-name="al">de dagtekening;</text:p>
              </text:list-item>
              <text:list-item text:style-override="id1-3-2-2-1-11-3">
                <text:number>–</text:number>
                <text:p text:style-name="al"> een omschrijving van het besluit waartegen het bezwaar is gericht; </text:p>
              </text:list-item>
              <text:list-item text:style-override="id1-3-2-2-1-11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amens het college van burgemeester en wethouders van de gemeente Terschelling, </text:span>
          </text:span></text:p>
            <text:p><text:span text:style-name="functie">H. Otter-Wouda, </text:span></text:p>
            <text:p><text:span text:style-name="deze">Teamleider Publie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4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 afsluiten van de weg - Abt Folkertspad  en van Westerburen tot aan Kdo&amp;Zo en het Folkertspad te Hoorn en Mids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Nummer: 207706  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tijdelijk afsluiten van de weg aan Abt Folkertspad en de Westerburen tot aan Kdo&amp;Zo te Hoorn en Midsl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24</meta:user-defined>
    <meta:user-defined meta:name="OVERHEIDop.GmbID/DC.identifier">gmb-2022-265424</meta:user-defined>
    <meta:user-defined meta:name="OVERHEIDop.versieInformatie"/>
  </office:meta>
</office:document-meta>
</file>