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uider Havendijk 88, 1601J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is een melding ontvangen waarvoor geen vergunningsplicht geldt voor de locatie Zuider Havendijk 88, 1601JE Enkhuizen. De melding is geregistreerd en behandeld onder zaaknummer 2022-00154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42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2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2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uider Havendijk 88, 1601JE Enkhuizen</meta:user-defined>
    <dc:language>nl</dc:language>
    <meta:user-defined meta:name="OVERHEIDop.locatietype/OVERHEIDop.gebiedsmarkering">Punt</meta:user-defined>
    <meta:user-defined meta:name="DC.title">Kennisgeving melding, Zuider Havendijk 88, 1601JE Enkhuiz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23</meta:user-defined>
    <meta:user-defined meta:name="OVERHEIDop.GmbID/DC.identifier">gmb-2022-265423</meta:user-defined>
    <meta:user-defined meta:name="OVERHEIDop.versieInformatie"/>
  </office:meta>
</office:document-meta>
</file>