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ycklamaweg 108 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V-2022-2923 voor een omgevingsvergunning op de locatie Lycklamaweg 108 te Wolvega. De vergunning is verleend. Het besluit betreft:</text:p>
            <text:p text:style-name="common-al">verlengen bijge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6542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2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ycklamaweg 108  te Wolveg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21</meta:user-defined>
    <meta:user-defined meta:name="OVERHEIDop.GmbID/DC.identifier">gmb-2022-265421</meta:user-defined>
    <meta:user-defined meta:name="OVERHEIDop.versieInformatie"/>
  </office:meta>
</office:document-meta>
</file>