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Industrieweg 1-2, Wormerveer - Eurocol B.V. -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ontwerpbeschikking ingevolge de Wet algemene bepalingen omgevingsrecht (Wabo) ter inzage heeft gelegd.</text:p>
            <text:p text:style-name="common-al">De ontwerpbeschikking betreft het voornemen tot het verlenen van een nieuwe, de gehele inrichting omvattende omgevingsvergunning (revisievergunning) aan Forbo Eurocol B.V., voor haar inrichting gelegen aan de Industrieweg 1-2 te Wormerveer. Het betreft een inrichting voor de productie van kleefstoffen, egalisatie- en onderhoudsmiddelen, lasdraden en lakken voor vloeren. </text:p>
            <text:p text:style-name="common-al">De verandering betreft de volgende activiteiten binnen de inrichting Eurocol: </text:p>
            <text:p text:style-name="common-al">- Uitbreiding poederfabriek en magazijn; </text:p>
            <text:p text:style-name="common-al">- Wijzigingen van de waterzuivering; </text:p>
            <text:p text:style-name="common-al">- Wijziging aard van de grondstoffen; </text:p>
            <text:p text:style-name="common-al">- Hoeveelheid VOS middelen is sterk gereduceerd. </text:p>
            <text:p text:style-name="common-al">Aanvrager: Forbo Eurocol B.V. </text:p>
            <text:p text:style-name="common-al">Zaaknummer: 8425998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4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4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447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Ontwerpbesluit - Industrieweg 1-2, Wormerveer - Eurocol B.V. - revisievergunning</meta:user-defined>
    <meta:user-defined meta:name="OVERHEIDop.datumEindeReactietermijn">2022-07-28</meta:user-defined>
    <meta:user-defined meta:name="OVERHEIDop.terinzageleggingBG">https://mozardloket.odnzkg.nl/mozard/!suite42.scherm1260?mObj=129447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420</meta:user-defined>
    <meta:user-defined meta:name="OVERHEIDop.GmbID/DC.identifier">gmb-2022-265420</meta:user-defined>
    <meta:user-defined meta:name="OVERHEIDop.versieInformatie"/>
  </office:meta>
</office:document-meta>
</file>