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–" text:level="1">
        <style:list-level-properties text:min-label-width="10mm"/>
      </text:list-level-style-bullet>
    </text:list-style>
    <text:list-style style:name="id1-3-2-2-1-10-1">
      <text:list-level-style-bullet text:bullet-char="–" text:level="1">
        <style:list-level-properties text:min-label-width="10mm"/>
      </text:list-level-style-bullet>
    </text:list-style>
    <text:list-style style:name="id1-3-2-2-1-10-2">
      <text:list-level-style-bullet text:bullet-char="–" text:level="1">
        <style:list-level-properties text:min-label-width="10mm"/>
      </text:list-level-style-bullet>
    </text:list-style>
    <text:list-style style:name="id1-3-2-2-1-10-3">
      <text:list-level-style-bullet text:bullet-char="–" text:level="1">
        <style:list-level-properties text:min-label-width="10mm"/>
      </text:list-level-style-bullet>
    </text:list-style>
    <text:list-style style:name="id1-3-2-2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stopverbod aan beide zijden van de Tijs Smitweg te Lander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atum: 7 juni 2022     Nummer: 207706</text:p>
            <text:p text:style-name="common-al">Het college van burgemeester en wethouders van Terschelling;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Overwegende dat het voor het gebruik van het Westerkeyn terrein en crewcatering en horeca-aanvoer op Klein Westerkeyn tijdens Oerol 2022 noodzakelijk is voor onderstaande weg een stopverbod voor auto’s in te stellen; </text:p>
            <text:p text:style-name="common-al">Besluit:</text:p>
            <text:p text:style-name="common-al">Van 10 tot en met 19 juni 2022 een stopverbod in te stellen aan beide zijden van de Tijs Smitweg door het plaatsen van het bord E2 van bijlage 1 van het RVV 1990.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0">
              <text:list-item text:style-override="id1-3-2-2-1-10-1">
                <text:number>–</text:number>
                <text:p text:style-name="al"> de naam en het adres van de indiener; </text:p>
              </text:list-item>
              <text:list-item text:style-override="id1-3-2-2-1-10-2">
                <text:number>–</text:number>
                <text:p text:style-name="al">de dagtekening;</text:p>
              </text:list-item>
              <text:list-item text:style-override="id1-3-2-2-1-10-3">
                <text:number>–</text:number>
                <text:p text:style-name="al">een omschrijving van het besluit waartegen het bezwaar is gericht; </text:p>
              </text:list-item>
              <text:list-item text:style-override="id1-3-2-2-1-10-4">
                <text:number>–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
              
            </text:span>
            <text:span text:style-name="achternaam">Namens het college van burgemeester en wethouders van de gemeente Terschelling, </text:span>
          </text:span></text:p>
            <text:p><text:span text:style-name="functie">H. Otter-Wouda, </text:span></text:p>
            <text:p><text:span text:style-name="deze">Teamleider Publiek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541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instellen van een stopverbod - aan beide zijden van de Tijs Smitweg te Landeru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Nummer: 207706</meta:user-defined>
    <meta:user-defined meta:name="OVERHEIDop.verkeersbordcode">E2</meta:user-defined>
    <dc:language>nl</dc:language>
    <meta:user-defined meta:name="OVERHEIDop.locatietype/OVERHEIDop.gebiedsmarkering">Weg</meta:user-defined>
    <meta:user-defined meta:name="DC.title">Verkeersbesluit voor het instellen van een stopverbod aan beide zijden van de Tijs Smitweg te Landeru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13</meta:user-defined>
    <meta:user-defined meta:name="OVERHEIDop.GmbID/DC.identifier">gmb-2022-265413</meta:user-defined>
    <meta:user-defined meta:name="OVERHEIDop.versieInformatie"/>
  </office:meta>
</office:document-meta>
</file>