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athonstraat 30, 1442VB Purmerend</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locatie Marathonstraat 30, 1442VB Purmerend. De aanvraag is geregistreerd onder zaaknummer Z2022-0614. De aanvraag betreft:</text:p>
            <text:list text:style-name="id1-3-2-1-1-2">
              <text:list-item text:style-override="id1-3-2-1-1-2-1">
                <text:number>•</text:number>
                <text:p text:style-name="al">Het plaatsen van een dakkapel op het voor- en achterdakvlak van de woning incl.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40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0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0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rathonstraat 30, 1442VB Purmerend</meta:user-defined>
    <meta:user-defined meta:name="DCTERMS.W3CDTF/DCTERMS.available">2022-06-13</meta:user-defined>
    <meta:user-defined meta:name="DCTERMS.W3CDTF/OVERHEIDop.jaargang">2022</meta:user-defined>
    <meta:user-defined meta:name="OVERHEIDop.externeBijlage">Verlegde nok, van der Lijcke, 1442VB30|exb-2022-33017</meta:user-defined>
    <meta:user-defined meta:name="OVERHEIDop.publicationIssue">265403</meta:user-defined>
    <meta:user-defined meta:name="OVERHEIDop.GmbID/DC.identifier">gmb-2022-265403</meta:user-defined>
    <meta:user-defined meta:name="OVERHEIDop.versieInformatie"/>
  </office:meta>
</office:document-meta>
</file>