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orelei vrouw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vrouwenfestival</text:p>
            <text:p text:style-name="common-al">Naam organisator: Lorelei festival</text:p>
            <text:p text:style-name="common-al">Datum: 23 augustus 2022 tot en met 25 augustus 2022 en 26 augustus 2022 tot en met 28 augustus 2022</text:p>
            <text:p text:style-name="common-al">Locatie: groepskampeerterrein De Banken, Dasselaarweg 45</text:p>
            <text:p text:style-name="common-al">Zaaknummer: 576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3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693</meta:user-defined>
    <dc:language>nl</dc:language>
    <meta:user-defined meta:name="OVERHEIDop.locatietype/OVERHEIDop.gebiedsmarkering">Adres</meta:user-defined>
    <meta:user-defined meta:name="DC.title">Gemeente Zeewolde, Ingekomen aanvraag evenementenvergunning Lorelei vrouwenfestiva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5399</meta:user-defined>
    <meta:user-defined meta:name="OVERHEIDop.GmbID/DC.identifier">gmb-2022-265399</meta:user-defined>
    <meta:user-defined meta:name="OVERHEIDop.versieInformatie"/>
  </office:meta>
</office:document-meta>
</file>