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loydsweg 7A Veendam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<text:span text:style-name="nadrukvet"><text:span text:style-name="nadrukcur">hebben ontvangen</text:span></text:span>:</text:p>
            <text:p text:style-name="common-al">Voor: het maken van een extra oprit</text:p>
            <text:p text:style-name="common-al">Locatie: Lloydsweg 7A, 9641KJ Veendam</text:p>
            <text:p text:style-name="common-al">Datum <text:span text:style-name="nadrukvet"><text:span text:style-name="nadrukcur">ontvangst</text:span></text:span>: 2 juni 2022 (Kenmerk: 2022-03383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539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33830</meta:user-defined>
    <dc:language>nl</dc:language>
    <meta:user-defined meta:name="OVERHEIDop.locatietype/OVERHEIDop.gebiedsmarkering">Adres</meta:user-defined>
    <meta:user-defined meta:name="DC.title">Ontvangen aanvraag omgevingsvergunning, Lloydsweg 7A Veendam, Uitwe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392</meta:user-defined>
    <meta:user-defined meta:name="OVERHEIDop.GmbID/DC.identifier">gmb-2022-265392</meta:user-defined>
    <meta:user-defined meta:name="OVERHEIDop.versieInformatie"/>
  </office:meta>
</office:document-meta>
</file>