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 voor het oprichten van een bedrijfshal met kantoor en personeelsruimten op locatie sectie K nr 407, 405, 389, 134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oprichten van een bedrijfshal met kantoor en personeelsruimten op locatie sectie K nr 407, 405, 389, 1340 in Rijsbergen is ingetrokken. De intrekking van de aanvraag om een omgevingsvergunning is geregistreerd onder zaaknummer Z21-007251. De ingetrokken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1-007251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aanvraag omgevingsvergunning voor het oprichten van een bedrijfshal met kantoor en personeelsruimten op locatie sectie K nr 407, 405, 389, 1340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39</meta:user-defined>
    <meta:user-defined meta:name="OVERHEIDop.GmbID/DC.identifier">gmb-2022-26539</meta:user-defined>
    <meta:user-defined meta:name="OVERHEIDop.versieInformatie"/>
  </office:meta>
</office:document-meta>
</file>