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18B Baarlo perce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2 een besluit genomen op de aanvraag omgevingsvergunning voor nieuwbouw bedrijfsruimte op de locatie Kieënweg 18B Baarlo perceel. De aanvraag is geregistreerd onder zaaknummer 189424651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38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8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ieënweg 18B Baarlo perceel</meta:user-defined>
    <meta:user-defined meta:name="DCTERMS.W3CDTF/DCTERMS.available">2022-06-14</meta:user-defined>
    <meta:user-defined meta:name="DCTERMS.W3CDTF/OVERHEIDop.jaargang">2022</meta:user-defined>
    <meta:user-defined meta:name="OVERHEIDop.publicationIssue">265389</meta:user-defined>
    <meta:user-defined meta:name="OVERHEIDop.GmbID/DC.identifier">gmb-2022-265389</meta:user-defined>
    <meta:user-defined meta:name="OVERHEIDop.versieInformatie"/>
  </office:meta>
</office:document-meta>
</file>