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66082 - Jonk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082</text:p>
            <text:p text:style-name="common-al">De vergunning is naar de aanvrager verzonden op 2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38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66082 - Jonkerlaan 40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88</meta:user-defined>
    <meta:user-defined meta:name="OVERHEIDop.GmbID/DC.identifier">gmb-2022-265388</meta:user-defined>
    <meta:user-defined meta:name="OVERHEIDop.versieInformatie"/>
  </office:meta>
</office:document-meta>
</file>