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 Zandvoorterpad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ontvingen we een aanvraag omgevingsvergunning voor het brandveilig gebruik van een BSO/NSO aan Zandvoorterpad 7 te Overveen. Deze aanvraag is volgens de uitgebreide procedure behandeld. Wij hebben de vergunning verleend. Het besluit is verzonden op 14 januari 2022.</text:p>
            <text:p text:style-name="tussenkopcur">U kunt in beroep gaan tegen ons besluit</text:p>
            <text:p text:style-name="common-al">Bent u het niet eens met dit besluit? Dan kunt u een beroep gaan bij Rechtbank Noord-Holland. Zorgt u ervoor dat u uw beroep indient binnen 6 weken na de verzenddatum van dit  besluit. </text:p>
            <text:p text:style-name="tussenkopcur">Zorg dat u de juiste informatie in uw beroep zet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roep op 2 manieren indienen </text:p>
            <text:list text:style-name="id1-3-2-1-1-8">
              <text:list-item text:style-override="id1-3-2-1-1-8-1">
                <text:number>•</text:number>
                <text:p text:style-name="al">Per post: Rechtbank Noord-Holland                                                                                               Sectie Bestuur </text:p>
              </text:list-item>
              <text:list-item text:style-override="id1-3-2-1-1-8-2">
                <text:number/>
                <text:p text:style-name="al">Postbus 1621 2003 BR Haarlem </text:p>
              </text:list-item>
              <text:list-item text:style-override="id1-3-2-1-1-8-3">
                <text:number>•</text:number>
                <text:p text:style-name="al">Digitaal: http://loket.rechtspraak.nl/bestuursrecht</text:p>
              </text:list-item>
            </text:list>
            <text:p text:style-name="common-al">U hebt dan een digitale handtekening nodig (DigiD). De voorwaarden leest u op de website.</text:p>
            <text:p text:style-name="tussenkopcur">Ons besluit blijft geldig totdat we over uw beroep hebben beslist</text:p>
            <text:p text:style-name="common-al">In spoedeisende gevallen kunt u ook een voorlopige voorziening aanvragen bij de rechtbank in Haarlem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. Op dezelfde manier als waarop u uw beroep indient. 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3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 Zandvoorterpad 7 Over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38</meta:user-defined>
    <meta:user-defined meta:name="OVERHEIDop.GmbID/DC.identifier">gmb-2022-26538</meta:user-defined>
    <meta:user-defined meta:name="OVERHEIDop.versieInformatie"/>
  </office:meta>
</office:document-meta>
</file>