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usselsesteeg 2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2/139 voor het bouwen van een nieuwe schuurwoning (bouwen, afwijken bestemmingsplan) op locatie Husselsesteeg 24 A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537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7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7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Husselsesteeg 24 A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372</meta:user-defined>
    <meta:user-defined meta:name="OVERHEIDop.GmbID/DC.identifier">gmb-2022-265372</meta:user-defined>
    <meta:user-defined meta:name="OVERHEIDop.versieInformatie"/>
  </office:meta>
</office:document-meta>
</file>