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rdrecht, verlengen beslistermijn aanvraag om een splitsingsvergunning, Van Godewijckstraat 15-17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splitsing appartementsrechten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4957</text:p>
            <text:p text:style-name="common-al">Voor: het splitsen van het pand in 92 appartementsrechten</text:p>
            <text:p text:style-name="common-al">
            <text:span text:style-name="nadrukvet">Locatie: Van Godewijckstraat 15-17 te Dordrecht</text:span>
          </text:p>
            <text:p text:style-name="common-al">Datum besluit: 8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5366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6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366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splitsingsvergunning, Van Godewijckstraat 15-17 te Dordrech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366</meta:user-defined>
    <meta:user-defined meta:name="OVERHEIDop.GmbID/DC.identifier">gmb-2022-265366</meta:user-defined>
    <meta:user-defined meta:name="OVERHEIDop.versieInformatie"/>
  </office:meta>
</office:document-meta>
</file>