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Bospolder 11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rdorp – op 13 mei 2022 een melding van Brasserie Polderfabriek (zaaknummer: 2022-007028). De melding is ingediend voor het oprichten van een restaurant op de locatie Bospolder 11 in Leiderdorp.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kan via 071-4083100 of info@odwh.nl. Noem hierbij het zaaknummer: 2022-0070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53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7028</meta:user-defined>
    <meta:user-defined meta:name="DCTERMS.abstract">het betrft oprichten van een restaurant </meta:user-defined>
    <dc:language>nl</dc:language>
    <meta:user-defined meta:name="OVERHEIDop.locatietype/OVERHEIDop.gebiedsmarkering">Adres</meta:user-defined>
    <meta:user-defined meta:name="DC.title">Ingekomen melding Activiteitenbesluit milieubeheer − Bospolder 11 in Leiderdo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365</meta:user-defined>
    <meta:user-defined meta:name="OVERHEIDop.GmbID/DC.identifier">gmb-2022-265365</meta:user-defined>
    <meta:user-defined meta:name="OVERHEIDop.versieInformatie"/>
  </office:meta>
</office:document-meta>
</file>