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ernéstraat 12 in Castricum, het aanleggen van een uitrit, verzenddatum 7 juni 2022 (Z22 070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536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ernéstraat 12 in Castricum, het aanleggen van een uitrit, verzenddatum 7 juni 2022 (Z22 070474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361</meta:user-defined>
    <meta:user-defined meta:name="OVERHEIDop.GmbID/DC.identifier">gmb-2022-265361</meta:user-defined>
    <meta:user-defined meta:name="OVERHEIDop.versieInformatie"/>
  </office:meta>
</office:document-meta>
</file>