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en het bouwen van een schuur aan Siepelveenwijk ZZ 44 te Nieuw-Weerdin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6 juni 2022, <text:span text:style-name="nadrukvet">Siepelveenwijk ZZ 44</text:span>, het verbouwen van een woning en het bouwen van een schuur (193216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5360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6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6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216-2022</meta:user-defined>
    <dc:language>nl</dc:language>
    <meta:user-defined meta:name="OVERHEIDop.locatietype/OVERHEIDop.gebiedsmarkering">Adres</meta:user-defined>
    <meta:user-defined meta:name="DC.title">Aanvraag vergunning voor het verbouwen van een woning en het bouwen van een schuur aan Siepelveenwijk ZZ 44 te Nieuw-Weerdinge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5360</meta:user-defined>
    <meta:user-defined meta:name="OVERHEIDop.GmbID/DC.identifier">gmb-2022-265360</meta:user-defined>
    <meta:user-defined meta:name="OVERHEIDop.versieInformatie"/>
  </office:meta>
</office:document-meta>
</file>