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elaan 2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 Franselaan 285 A, 3028AD, vanwege plaatsing ATM-geldautomaat zal het kozijn worden gewijzigd. (aanvraagdatum 01-06-2022 , dossiernummer OMV.22.06.000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35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selaan 285 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50</meta:user-defined>
    <meta:user-defined meta:name="OVERHEIDop.GmbID/DC.identifier">gmb-2022-265350</meta:user-defined>
    <meta:user-defined meta:name="OVERHEIDop.versieInformatie"/>
  </office:meta>
</office:document-meta>
</file>