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stopverbod aan beide zijden van de Werkhaven voor de ingang van het Oerol festivalterrein De Betonning</text:p>
      <text:section text:name="regeling_id1-3-2" text:style-name="regeling">
        <text:section text:name="aanhef_id1-3-2-1" text:style-name="aanhef"/>
        <text:section text:name="regeling-tekst_id1-3-2-2" text:style-name="regeling-tekst">
          <text:section text:name="tekst_id1-3-2-2-1" text:style-name="tekst">
            <text:p text:style-name="common-al">Datum: 7 juni 2022 Nummer: 207706</text:p>
            <text:p text:style-name="common-al">Het college van burgemeester en wethouders van Terschelling;</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hoord de politie over de verkeerssituatie bij de ingang van het festivalterrein De Betonning te West-Terschelling;</text:p>
            <text:p text:style-name="common-al">Overwegende dat hiervoor noodzakelijk is voor onderstaande weg een stopverbod voor auto’s wordt ingesteld; </text:p>
            <text:p text:style-name="common-al">Besluit:</text:p>
            <text:p text:style-name="common-al">Van 10 tot en met 19 juni 2022 een stopverbod in te stellen aan beide zijden van de Werkhaven voor de ingang van het Oerol festivalterrein De Betonning door het plaatsen van het bord E2 van bijlage 1 van het RVV 1990.</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text:p>
              </text:list-item>
              <text:list-item text:style-override="id1-3-2-2-1-11-3">
                <text:number>–</text:number>
                <text:p text:style-name="al">een omschrijving van het besluit waartegen het bezwaar is gericht; </text:p>
              </text:list-item>
              <text:list-item text:style-override="id1-3-2-2-1-11-4">
                <text:number>–</text:number>
                <text:p text:style-name="al">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Namens het college van burgemeester en wethouders van de gemeente Terschelling, </text:span>
          </text:span></text:p>
            <text:p><text:span text:style-name="functie"/></text:p>
            <text:p><text:span text:style-name="deze">H. Otter-Wouda, </text:span></text:p>
            <text:p><text:span text:style-name="organisatie">Teamleider Publi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534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4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instellen van een stopverbod - aan beide zijden van de Werkhaven voor de ingang van het Oerol festivalterrein De Betonnin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Nummer: 207706</meta:user-defined>
    <meta:user-defined meta:name="OVERHEIDop.verkeersbordcode">E2</meta:user-defined>
    <dc:language>nl</dc:language>
    <meta:user-defined meta:name="OVERHEIDop.locatietype/OVERHEIDop.gebiedsmarkering">Woonplaats</meta:user-defined>
    <meta:user-defined meta:name="DC.title">Verkeersbesluit voor het instellen van een stopverbod aan beide zijden van de Werkhaven voor de ingang van het Oerol festivalterrein De Betonning</meta:user-defined>
    <meta:user-defined meta:name="DCTERMS.W3CDTF/DCTERMS.available">2022-06-13</meta:user-defined>
    <meta:user-defined meta:name="DCTERMS.W3CDTF/OVERHEIDop.jaargang">2022</meta:user-defined>
    <meta:user-defined meta:name="OVERHEIDop.publicationIssue">265345</meta:user-defined>
    <meta:user-defined meta:name="OVERHEIDop.GmbID/DC.identifier">gmb-2022-265345</meta:user-defined>
    <meta:user-defined meta:name="OVERHEIDop.versieInformatie"/>
  </office:meta>
</office:document-meta>
</file>