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Heereweg 17a in Castricum, het realiseren van een B&amp;B, verzenddatum 7 juni 2022 (Z22 063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53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Castricum, verlenging beslistermijn aanvraag Omgevingsvergunning, Heereweg 17a in Castricum, het realiseren van een B&amp;B, verzenddatum 7 juni 2022 (Z22 063351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5341</meta:user-defined>
    <meta:user-defined meta:name="OVERHEIDop.GmbID/DC.identifier">gmb-2022-265341</meta:user-defined>
    <meta:user-defined meta:name="OVERHEIDop.versieInformatie"/>
  </office:meta>
</office:document-meta>
</file>