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Weerstraat 4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Weerstraat 43 Tiel, 5-jaarlijkse beoordeling UPD.</text:p>
            <text:p text:style-name="common-al"/>
            <text:p text:style-name="common-al">Tegen de acceptatie van een melding is geen bezwaar, zienswijze of beroep mogelijk.</text:p>
            <text:p text:style-name="common-al"/>
            <text:p text:style-name="last-al">Tiel 18 janauri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activiteitenbesluit Weerstraat 43 Tiel</meta:user-defined>
    <dc:language>nl</dc:language>
    <meta:user-defined meta:name="OVERHEIDop.locatietype/OVERHEIDop.gebiedsmarkering">Adres</meta:user-defined>
    <meta:user-defined meta:name="DC.title">Geaccepteerde melding activiteitenbesluit Weerstraat 43 Ti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534</meta:user-defined>
    <meta:user-defined meta:name="OVERHEIDop.GmbID/DC.identifier">gmb-2022-26534</meta:user-defined>
    <meta:user-defined meta:name="OVERHEIDop.versieInformatie"/>
  </office:meta>
</office:document-meta>
</file>