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Gemeente Zeewolde, Ingekomen aanvraag evenementenvergunning Hieros Gamos Famil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Hieros Gamos Family</text:p>
            <text:p text:style-name="common-al">Naam organisator: Corazon</text:p>
            <text:p text:style-name="common-al">Datum: 27 juli 2022 tot en met 31 juli 2022</text:p>
            <text:p text:style-name="common-al">Locatie: Groepskampeerterrein De Banken, Dasselaarweg 45</text:p>
            <text:p text:style-name="common-al">Zaaknummer: 57706</text:p>
            <text:p text:style-name="common-al"/>
            <text:p text:style-name="common-al">In de te verlenen vergunning zullen voorschriften worden opgenomenover de openbare orde, veiligheid en geluidproductie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vergunningaanvraag met de stukken die daarbij horen liggen vanaf 21 juni 2022 twee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14-2">
                <text:number>2.</text:number>
                <text:p text:style-name="al">schriftelijk bij de burgemeester van de gemeente Zeewolde, Postbus 1, 3890 AA Zeewolde.</text:p>
              </text:list-item>
              <text:list-item text:style-override="id1-3-2-1-1-14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65339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339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339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57706</meta:user-defined>
    <dc:language>nl</dc:language>
    <meta:user-defined meta:name="OVERHEIDop.locatietype/OVERHEIDop.gebiedsmarkering">Adres</meta:user-defined>
    <meta:user-defined meta:name="DC.title">Gemeente Zeewolde, Ingekomen aanvraag evenementenvergunning Hieros Gamos Family</meta:user-defined>
    <meta:user-defined meta:name="DCTERMS.W3CDTF/DCTERMS.available">2022-06-21</meta:user-defined>
    <meta:user-defined meta:name="DCTERMS.W3CDTF/OVERHEIDop.jaargang">2022</meta:user-defined>
    <meta:user-defined meta:name="OVERHEIDop.publicationIssue">265339</meta:user-defined>
    <meta:user-defined meta:name="OVERHEIDop.GmbID/DC.identifier">gmb-2022-265339</meta:user-defined>
    <meta:user-defined meta:name="OVERHEIDop.versieInformatie"/>
  </office:meta>
</office:document-meta>
</file>