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juni 2022 aanvraag omgevingsvergunning, Lapland 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uni 2022 voor het vervangen van een dragende muur aan de Lapland 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53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juni 2022 voor het vervangen van een dragende muur aan de Lapland 4 in Delfzijl.</meta:user-defined>
    <dc:language>nl</dc:language>
    <meta:user-defined meta:name="OVERHEIDop.locatietype/OVERHEIDop.gebiedsmarkering">Adres</meta:user-defined>
    <meta:user-defined meta:name="DC.title">2 juni 2022 aanvraag omgevingsvergunning, Lapland 4 in Delfzij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334</meta:user-defined>
    <meta:user-defined meta:name="OVERHEIDop.GmbID/DC.identifier">gmb-2022-265334</meta:user-defined>
    <meta:user-defined meta:name="OVERHEIDop.versieInformatie"/>
  </office:meta>
</office:document-meta>
</file>