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e Wieken 13 in Limmen, het bouwen van een erker aan de voorgevel, verzenddatum 7 juni 2022 (Z22 071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532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2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2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e Wieken 13 in Limmen, het bouwen van een erker aan de voorgevel, verzenddatum 7 juni 2022 (Z22 071036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326</meta:user-defined>
    <meta:user-defined meta:name="OVERHEIDop.GmbID/DC.identifier">gmb-2022-265326</meta:user-defined>
    <meta:user-defined meta:name="OVERHEIDop.versieInformatie"/>
  </office:meta>
</office:document-meta>
</file>