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aspergehal aan Vaart NZ 18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3 juni 2022, <text:span text:style-name="nadrukvet">Vaart NZ 186</text:span>, het uitbreiden van een aspergehal (19218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32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189-2022</meta:user-defined>
    <dc:language>nl</dc:language>
    <meta:user-defined meta:name="OVERHEIDop.locatietype/OVERHEIDop.gebiedsmarkering">Adres</meta:user-defined>
    <meta:user-defined meta:name="DC.title">Aanvraag vergunning voor het uitbreiden van een aspergehal aan Vaart NZ 186 te Nieuw-Amsterda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323</meta:user-defined>
    <meta:user-defined meta:name="OVERHEIDop.GmbID/DC.identifier">gmb-2022-265323</meta:user-defined>
    <meta:user-defined meta:name="OVERHEIDop.versieInformatie"/>
  </office:meta>
</office:document-meta>
</file>