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74 in Castricum, het verbouwen van de woning, datum ontvangst 7 juni 2022  (Z22 0758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32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2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akkummerstraat 74 in Castricum, het verbouwen van de woning, datum ontvangst 7 juni 2022  (Z22 075875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20</meta:user-defined>
    <meta:user-defined meta:name="OVERHEIDop.GmbID/DC.identifier">gmb-2022-265320</meta:user-defined>
    <meta:user-defined meta:name="OVERHEIDop.versieInformatie"/>
  </office:meta>
</office:document-meta>
</file>