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ermi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de Kermis in Ommen op 28 september 2022 t/m 2 oktober 2022 op de Voormars in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531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1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1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Kermis Omm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18</meta:user-defined>
    <meta:user-defined meta:name="OVERHEIDop.GmbID/DC.identifier">gmb-2022-265318</meta:user-defined>
    <meta:user-defined meta:name="OVERHEIDop.versieInformatie"/>
  </office:meta>
</office:document-meta>
</file>