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201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IJsselmondselaan 201 A, 3064AS, plaatsen van een tuinoverkapping (aanvraagdatum 31-05-2022, dossiernummer OMV.22.05.004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31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Jsselmondselaan 201 A,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11</meta:user-defined>
    <meta:user-defined meta:name="OVERHEIDop.GmbID/DC.identifier">gmb-2022-265311</meta:user-defined>
    <meta:user-defined meta:name="OVERHEIDop.versieInformatie"/>
  </office:meta>
</office:document-meta>
</file>