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5 mei 2022 aanvraag omgevingsvergunning, Rengersstraat 36 en Ripperdastraat 41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5 mei 2022 voor het uitbreiden van de woningen aan de Rengersstraat 36 en Ripperdastraat 41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5310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31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31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5 mei 2022 voor het uitbreiden van de woningen aan de Rengersstraat 36 en Ripperdastraat 41 in Appingedam.</meta:user-defined>
    <dc:language>nl</dc:language>
    <meta:user-defined meta:name="OVERHEIDop.locatietype/OVERHEIDop.gebiedsmarkering">Adres</meta:user-defined>
    <meta:user-defined meta:name="DC.title">25 mei 2022 aanvraag omgevingsvergunning, Rengersstraat 36 en Ripperdastraat 41 in Appingedam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5310</meta:user-defined>
    <meta:user-defined meta:name="OVERHEIDop.GmbID/DC.identifier">gmb-2022-265310</meta:user-defined>
    <meta:user-defined meta:name="OVERHEIDop.versieInformatie"/>
  </office:meta>
</office:document-meta>
</file>