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intern verbouwen van de verdieping van een woning - Carolieweg 23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anuari 2022 een besluit genomen op de aanvraag met zaaknummer Z202104641 voor het intern verbouwen van de verdieping van een woning op locatie Carolieweg 23 in Nie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3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intern verbouwen van de verdieping van een woning - Carolieweg 23 in Niebert</meta:user-defined>
    <meta:user-defined meta:name="DCTERMS.W3CDTF/DCTERMS.available">2022-01-21</meta:user-defined>
    <meta:user-defined meta:name="DCTERMS.W3CDTF/OVERHEIDop.jaargang">2022</meta:user-defined>
    <meta:user-defined meta:name="OVERHEIDop.publicationIssue">26531</meta:user-defined>
    <meta:user-defined meta:name="OVERHEIDop.GmbID/DC.identifier">gmb-2022-26531</meta:user-defined>
    <meta:user-defined meta:name="OVERHEIDop.versieInformatie"/>
  </office:meta>
</office:document-meta>
</file>