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portlaan ter hoogte van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461</text:span>
          </text:p>
            <text:p text:style-name="common-al">Gemeente Amstelveen heeft op 8 juni 2022 een aanvraag standplaatsvergunning ontvangen voor bevolkingsonderzoek borstkanker van 29 augustus 2022 tot 31 december 2022. De locatie is Sportlaan ter hoogte van 31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30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0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0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Sportlaan ter hoogte van 31A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09</meta:user-defined>
    <meta:user-defined meta:name="OVERHEIDop.GmbID/DC.identifier">gmb-2022-265309</meta:user-defined>
    <meta:user-defined meta:name="OVERHEIDop.versieInformatie"/>
  </office:meta>
</office:document-meta>
</file>