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erendaal, sectie H, perceelnummer 6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Voerendaal, sectie H, perceelnummer 626: aanleggen van een natuurtransferium te Mingersborg (ontvangen 9 juni 2022; zaaknummer 2022-030574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65303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0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0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oerendaal, sectie H, perceelnummer 626</meta:user-defined>
    <dc:language>nl</dc:language>
    <meta:user-defined meta:name="OVERHEIDop.locatietype/OVERHEIDop.gebiedsmarkering">Punt</meta:user-defined>
    <meta:user-defined meta:name="DC.title">Kennisgeving ontvangst aanvraag omgevingsvergunning Voerendaal, sectie H, perceelnummer 626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303</meta:user-defined>
    <meta:user-defined meta:name="OVERHEIDop.GmbID/DC.identifier">gmb-2022-265303</meta:user-defined>
    <meta:user-defined meta:name="OVERHEIDop.versieInformatie"/>
  </office:meta>
</office:document-meta>
</file>