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 &amp; B aan Scholtenskanaal OZ 23 te Klazienave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-Noord</text:span>
          </text:p>
            <text:p text:style-name="common-al">1 juni 2022, <text:span text:style-name="nadrukvet">Scholtenskanaal OZ 23</text:span>, het realiseren van een B &amp; B (189889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5302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0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0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9889-2022</meta:user-defined>
    <dc:language>nl</dc:language>
    <meta:user-defined meta:name="OVERHEIDop.locatietype/OVERHEIDop.gebiedsmarkering">Adres</meta:user-defined>
    <meta:user-defined meta:name="DC.title">Aanvraag vergunning voor het realiseren van een B &amp; B aan Scholtenskanaal OZ 23 te Klazienaveen-Noord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5302</meta:user-defined>
    <meta:user-defined meta:name="OVERHEIDop.GmbID/DC.identifier">gmb-2022-265302</meta:user-defined>
    <meta:user-defined meta:name="OVERHEIDop.versieInformatie"/>
  </office:meta>
</office:document-meta>
</file>