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de bijbehorende bouwwerken in het achter erf gebied aan Gemeentstraat 13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de bijbehorende bouwwerken in het achter erf gebied (Strijd Gebr. gronden/bouww. met RO), Gemeentstraat 13, 4184 CJ, in Opijnen (13-01-2022) (bezwaar mogelijk), ODR211090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3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904</meta:user-defined>
    <dc:language>nl</dc:language>
    <meta:user-defined meta:name="OVERHEIDop.locatietype/OVERHEIDop.gebiedsmarkering">Adres</meta:user-defined>
    <meta:user-defined meta:name="DC.title">Toestemming voor het legaliseren van de bijbehorende bouwwerken in het achter erf gebied aan Gemeentstraat 13 te Opij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30</meta:user-defined>
    <meta:user-defined meta:name="OVERHEIDop.GmbID/DC.identifier">gmb-2022-26530</meta:user-defined>
    <meta:user-defined meta:name="OVERHEIDop.versieInformatie"/>
  </office:meta>
</office:document-meta>
</file>