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ESSCHEWEG 5 VUG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sscheweg 5 Vught, verbouwen woning, OV20211378.</text:p>
            <text:p text:style-name="tussenkopcur">De vergunning is verzonden op 24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ESSCHEWEG 5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2653</meta:user-defined>
    <meta:user-defined meta:name="OVERHEIDop.GmbID/DC.identifier">gmb-2022-2653</meta:user-defined>
    <meta:user-defined meta:name="OVERHEIDop.versieInformatie"/>
  </office:meta>
</office:document-meta>
</file>