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dak aan Veenhoeksweg 110/11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juni 2022, <text:span text:style-name="nadrukvet">Veenhoeksweg 110/112</text:span>, het vernieuwen van een dak (1944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29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451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nieuwen van een dak aan Veenhoeksweg 110/112 te Klaziena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93</meta:user-defined>
    <meta:user-defined meta:name="OVERHEIDop.GmbID/DC.identifier">gmb-2022-265293</meta:user-defined>
    <meta:user-defined meta:name="OVERHEIDop.versieInformatie"/>
  </office:meta>
</office:document-meta>
</file>