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Geesteren, Delenweg 7a: 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Geesteren, Delenweg 7a </text:p>
            <text:p text:style-name="common-al">Project: het plaatsen van zonnepanelen</text:p>
            <text:p text:style-name="common-al">Ingekomen: 09-06-2022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65292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292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292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1002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Gemeente Tubbergen - aanvraag omgevingsvergunning - Geesteren, Delenweg 7a:  plaatsen zonnepanelen</meta:user-defined>
    <meta:user-defined meta:name="DCTERMS.W3CDTF/DCTERMS.available">2022-06-21</meta:user-defined>
    <meta:user-defined meta:name="DCTERMS.W3CDTF/OVERHEIDop.jaargang">2022</meta:user-defined>
    <meta:user-defined meta:name="OVERHEIDop.publicationIssue">265292</meta:user-defined>
    <meta:user-defined meta:name="OVERHEIDop.GmbID/DC.identifier">gmb-2022-265292</meta:user-defined>
    <meta:user-defined meta:name="OVERHEIDop.versieInformatie"/>
  </office:meta>
</office:document-meta>
</file>