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skamstraat 35, 2022-04313, verhogen nok in combinatie met plaatsen 2 dakkapellen waarvan 1 vergunningsplichtig, ingekomen 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9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9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9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skamstraat 35, 2022-04313, verhogen nok in combinatie met plaatsen 2 dakkapellen waarvan 1 vergunningsplichtig, ingekomen 3 juni 2022</meta:user-defined>
    <meta:user-defined meta:name="DCTERMS.W3CDTF/DCTERMS.available">2022-06-13</meta:user-defined>
    <meta:user-defined meta:name="DCTERMS.W3CDTF/OVERHEIDop.jaargang">2022</meta:user-defined>
    <meta:user-defined meta:name="OVERHEIDop.publicationIssue">265290</meta:user-defined>
    <meta:user-defined meta:name="OVERHEIDop.GmbID/DC.identifier">gmb-2022-265290</meta:user-defined>
    <meta:user-defined meta:name="OVERHEIDop.versieInformatie"/>
  </office:meta>
</office:document-meta>
</file>