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ontvangen - School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739</text:span>
          </text:p>
            <text:p text:style-name="common-al">Gemeente Aalsmeer heeft op 18 januari 2022 een aanvraag loterijvergunning ontvangen voor Loterij op 31 maart 2022. De locatie is Schoolstraat 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ontvangen - Schoolstraat 5A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529</meta:user-defined>
    <meta:user-defined meta:name="OVERHEIDop.GmbID/DC.identifier">gmb-2022-26529</meta:user-defined>
    <meta:user-defined meta:name="OVERHEIDop.versieInformatie"/>
  </office:meta>
</office:document-meta>
</file>