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een bouwwerk aan Ericasestraat 8 te Eric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 </text:span>
          </text:p>
            <text:p text:style-name="common-al">4 juni 2022, <text:span text:style-name="nadrukvet">Ericasestraat 8</text:span>, het legaliseren van een bouwwerk (192815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65287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287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287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2815-2022</meta:user-defined>
    <dc:language>nl</dc:language>
    <meta:user-defined meta:name="OVERHEIDop.locatietype/OVERHEIDop.gebiedsmarkering">Adres</meta:user-defined>
    <meta:user-defined meta:name="DC.title">Aanvraag vergunning voor het legaliseren van een bouwwerk aan Ericasestraat 8 te Erica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5287</meta:user-defined>
    <meta:user-defined meta:name="OVERHEIDop.GmbID/DC.identifier">gmb-2022-265287</meta:user-defined>
    <meta:user-defined meta:name="OVERHEIDop.versieInformatie"/>
  </office:meta>
</office:document-meta>
</file>